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424389 - Waterstraat 27 te 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Waterstraat 27 te Beek</text:p>
            <text:p text:style-name="common-al">Omschrijving : tijdelijk afsluiten van gedeelte van de weg Waterstraat naar Bongerdstraat</text:p>
            <text:p text:style-name="common-al">Datum ontvangst : 27 juni 2016</text:p>
            <text:p text:style-name="common-al">Zaaknummer ODRN : W.Z16.101765.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87284</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284</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284</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424389 - Waterstraat 27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284</meta:user-defined>
    <meta:user-defined meta:name="OVERHEIDop.GmbID/DC.identifier">gmb-2016-8728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AA 27</meta:user-defined>
    <meta:user-defined meta:name="OVERHEIDop.woonplaats">Beek</meta:user-defined>
    <meta:user-defined meta:name="OVERHEIDop.straatnaam">Water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198 426870</meta:user-defined>
    <meta:user-defined meta:name="OVERHEIDop.versieInformatie"/>
  </office:meta>
</office:document-meta>
</file>