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evelbekleding Roosje Voslaa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vangen van de huidige gevelbekleding op de locatie Roosje Voslaan 19 te Vlissingen (23-06-2016)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28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8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8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gevelbekleding Roosje Voslaa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82</meta:user-defined>
    <meta:user-defined meta:name="OVERHEIDop.GmbID/DC.identifier">gmb-2016-87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KA 19</meta:user-defined>
    <meta:user-defined meta:name="OVERHEIDop.woonplaats">Vlissingen</meta:user-defined>
    <meta:user-defined meta:name="OVERHEIDop.straatnaam">Roosje Vos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150 387567</meta:user-defined>
    <meta:user-defined meta:name="OVERHEIDop.versieInformatie"/>
  </office:meta>
</office:document-meta>
</file>