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voor een gehandicaptenparkeerplaats op kenteken op de locatie Grote Kerkstraat 7,(11009447), verzenddatum 21-01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728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2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28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keersbesluit voor een gehandicaptenparkeerplaats op kenteken op de locatie Grote Kerkstraat 7,(11009447), verzenddatum 21-0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28</meta:user-defined>
    <meta:user-defined meta:name="OVERHEIDop.GmbID/DC.identifier">gmb-2016-8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Z 7</meta:user-defined>
    <meta:user-defined meta:name="OVERHEIDop.woonplaats">Leeuwarden</meta:user-defined>
    <meta:user-defined meta:name="OVERHEIDop.straatnaam">Grote Ke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31 579646</meta:user-defined>
    <meta:user-defined meta:name="OVERHEIDop.versieInformatie"/>
  </office:meta>
</office:document-meta>
</file>