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Pauw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La Maison Royale</text:p>
            <text:p text:style-name="common-al">
            <text:span text:style-name="nadrukvet">Locatie: Pauwstraat 6</text:span>
          </text:p>
            <text:p text:style-name="common-al">Dossiernummer: 6983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726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6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Pauw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68</meta:user-defined>
    <meta:user-defined meta:name="OVERHEIDop.GmbID/DC.identifier">gmb-2016-872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6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14 443912</meta:user-defined>
    <meta:user-defined meta:name="OVERHEIDop.versieInformatie"/>
  </office:meta>
</office:document-meta>
</file>