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18 , aanleg poel kam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18 </text:span>
            <text:span text:style-name="nadrukvet"/>
            <text:span text:style-name="nadrukvet"> – </text:span>ontvangen 27 juni 2016 voor het aanleggen van een nieuwe poel voor kamsalamanders (Rijksbeschermd 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726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18 , aanleg poel kamsalama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67</meta:user-defined>
    <meta:user-defined meta:name="OVERHEIDop.GmbID/DC.identifier">gmb-2016-8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18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67 499481</meta:user-defined>
    <meta:user-defined meta:name="OVERHEIDop.versieInformatie"/>
  </office:meta>
</office:document-meta>
</file>