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ecavergunningen Brownies &amp; Downies te Bussum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rank- en horecavergunning verleend aan </text:span>
            <text:span text:style-name="nadrukvet">Brownies</text:span>
            <text:span text:style-name="nadrukvet"> &amp; </text:span>
            <text:span text:style-name="nadrukvet">Downies</text:span>
            <text:span text:style-name="nadrukvet"> te Bussum</text:span>
          </text:p>
            <text:p text:style-name="common-al">Op grond van artikel 3 van de Drank- en horecawet heeft de burgemeester een drank- en horecavergunning verleend voor de lunchroom Brownies &amp; Downies gevestigd op het Julianaplein 90 te Bussum.</text:p>
            <text:p text:style-name="common-al">Op grond van artikel 2.28 van  de Algemene Plaatselijke Verordening Gooise Meren heeft de burgemeester een exploitatievergunning verleend voor de lunchroom Brownies &amp; Downies gevestigd op het Julianaplein 90 te Bussum.</text:p>
            <text:p text:style-name="tussenkopcur">
            <text:span text:style-name="nadrukondlijn">B</text:span>
            <text:span text:style-name="nadrukondlijn">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text:p>
            <text:p text:style-name="tussenkopcur">
            <text:span text:style-name="nadrukondlijn">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p text:style-name="last-al">
            <text:span text:style-name="nadrukcur">G</text:span>
            <text:span text:style-name="nadrukcur">emeente Gooise Meren</text:span>
            <text:span text:style-name="nadrukcur">, </text:span>
            <text:span text:style-name="nadrukcur">30</text:span>
            <text:span text:style-name="nadrukcur"/>
            <text:span text:style-name="nadrukcur"> juni 2016</text:span>
            <text:span text:style-name="nadrukcu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87265</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265</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265</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ecavergunningen Brownies &amp; Downies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265</meta:user-defined>
    <meta:user-defined meta:name="OVERHEIDop.GmbID/DC.identifier">gmb-2016-8726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4DP</meta:user-defined>
    <meta:user-defined meta:name="OVERHEIDop.woonplaats">Bussum</meta:user-defined>
    <meta:user-defined meta:name="OVERHEIDop.straatnaam">Julianaplei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9516 476454</meta:user-defined>
    <meta:user-defined meta:name="OVERHEIDop.versieInformatie"/>
  </office:meta>
</office:document-meta>
</file>