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velbekleding Roosje Voslaan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vervangen van de huidige gevelbekleding op de locatie Roosje Voslaan 19 te Vlissingen (19-06-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87260</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260</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260</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velbekleding Roosje Voslaan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260</meta:user-defined>
    <meta:user-defined meta:name="OVERHEIDop.GmbID/DC.identifier">gmb-2016-872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5KA 19</meta:user-defined>
    <meta:user-defined meta:name="OVERHEIDop.woonplaats">Vlissingen</meta:user-defined>
    <meta:user-defined meta:name="OVERHEIDop.straatnaam">Roosje Voslaan</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8150 387567</meta:user-defined>
    <meta:user-defined meta:name="OVERHEIDop.versieInformatie"/>
  </office:meta>
</office:document-meta>
</file>