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vervangen van de   uitbouw en de berging, Dorpsstraat 68 te Vleuten, HZ_WABO-16-204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orpsstraat 68 te Vleuten</text:span>
          </text:p>
            <text:p text:style-name="common-al">HZ_WABO-16-20410</text:p>
            <text:p text:style-name="common-al">Het vervangen van de uitbouw en de berging</text:p>
            <text:p text:style-name="common-al">Datum ontvangst aanvraag: 24-06-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87259</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259</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259</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vervangen van de   uitbouw en de berging, Dorpsstraat 68 te Vleuten, HZ_WABO-16-204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259</meta:user-defined>
    <meta:user-defined meta:name="OVERHEIDop.GmbID/DC.identifier">gmb-2016-8725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451BL 68</meta:user-defined>
    <meta:user-defined meta:name="OVERHEIDop.woonplaats">Vleuten</meta:user-defined>
    <meta:user-defined meta:name="OVERHEIDop.straatnaam">Dorpsstraat</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28621 457697</meta:user-defined>
    <meta:user-defined meta:name="OVERHEIDop.versieInformatie"/>
  </office:meta>
</office:document-meta>
</file>