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Restaurant de Doelen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en horecavergunning verleend aan Restaurant de Doelen te Muiden</text:span>
          </text:p>
            <text:p text:style-name="common-al">De burgemeester maakt bekend dat ten behoeve van de volgende inrichting een horeca-exploitatievergunning is verleend aan: Restaurant De Doelen B.V., Sluis 1, 1398 AR Muiden (verzenddatum 20 juni 2016). Op grond van artikel 2:28 van de Algemene Plaatselijke Verordening. De vergunningsduur is verleend voor onbepaalde tijd.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text:span>
            <text:span text:style-name="nadrukcur"/>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25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Restaurant de Doelen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57</meta:user-defined>
    <meta:user-defined meta:name="OVERHEIDop.GmbID/DC.identifier">gmb-2016-872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R 1</meta:user-defined>
    <meta:user-defined meta:name="OVERHEIDop.woonplaats">Muiden</meta:user-defined>
    <meta:user-defined meta:name="OVERHEIDop.straatnaam">Sluis</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94 482525</meta:user-defined>
    <meta:user-defined meta:name="OVERHEIDop.versieInformatie"/>
  </office:meta>
</office:document-meta>
</file>