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11   woonstudio's, Prins Bernhardlaan 58 te Utrecht, HZ_WABO-16-20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 Bernhardlaan 58 te Utrecht</text:span>
          </text:p>
            <text:p text:style-name="common-al">HZ_WABO-16-20456</text:p>
            <text:p text:style-name="common-al">Het bouwen van 11 woonstudio's</text:p>
            <text:p text:style-name="common-al">Datum ontvangst aanvraag: 24-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7253</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53</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53</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11   woonstudio's, Prins Bernhardlaan 58 te Utrecht, HZ_WABO-16-204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253</meta:user-defined>
    <meta:user-defined meta:name="OVERHEIDop.GmbID/DC.identifier">gmb-2016-872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5AG 60</meta:user-defined>
    <meta:user-defined meta:name="OVERHEIDop.woonplaats">Utrecht</meta:user-defined>
    <meta:user-defined meta:name="OVERHEIDop.straatnaam">Prins Bernhard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248 458508</meta:user-defined>
    <meta:user-defined meta:name="OVERHEIDop.versieInformatie"/>
  </office:meta>
</office:document-meta>
</file>