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voor het evenement Summerparty / Braderie te Muiderberg</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Het evenement Summerparty / Braderie te Muiderberg</text:span>
          </text:p>
            <text:p text:style-name="common-al">een evenementenvergunning, als bedoeld in artikel 2:25 lid 1 van de Algemene Plaatselijke Verordening is verleend voor de navolgende activiteit: Summerparty /Braderie Muiderberg 9 juli 2016 van 12.00 uur tot 21.00 uur. Locatie: ‘De Brink’ Muiderberg.</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30 </text:span>
            <text:span text:style-name="nadrukcur"> juni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725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5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5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voor het evenement Summerparty / Braderie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51</meta:user-defined>
    <meta:user-defined meta:name="OVERHEIDop.GmbID/DC.identifier">gmb-2016-872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GW 1</meta:user-defined>
    <meta:user-defined meta:name="OVERHEIDop.woonplaats">Muiderberg</meta:user-defined>
    <meta:user-defined meta:name="OVERHEIDop.straatnaam">Brink</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476 482105</meta:user-defined>
    <meta:user-defined meta:name="OVERHEIDop.versieInformatie"/>
  </office:meta>
</office:document-meta>
</file>