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Middelharnis, Oostplaatseweg 19 (De Jonge Spartaan) - exploitatievergunning, geldig voor onbepaalde tijd, verzenddatum: 0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Oostplaatseweg 19 (De Jonge Spartaan) - exploitatievergunning, geldig voor onbepaalde tijd, verzenddatum: 0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5</meta:user-defined>
    <meta:user-defined meta:name="OVERHEIDop.GmbID/DC.identifier">gmb-2016-87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V 19</meta:user-defined>
    <meta:user-defined meta:name="OVERHEIDop.woonplaats">Middelharnis</meta:user-defined>
    <meta:user-defined meta:name="OVERHEIDop.straatnaam">Oostplaat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533 420012</meta:user-defined>
    <meta:user-defined meta:name="OVERHEIDop.versieInformatie"/>
  </office:meta>
</office:document-meta>
</file>