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verveld 23 aanbouwen  schuur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everveld 23– </text:span>het aanbouwen van een schuur aan de zijkant van de woning, ingetrokken op 21 juni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724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verveld 23 aanbouwen  schuur zij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45</meta:user-defined>
    <meta:user-defined meta:name="OVERHEIDop.GmbID/DC.identifier">gmb-2016-8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LA 23</meta:user-defined>
    <meta:user-defined meta:name="OVERHEIDop.woonplaats">Zwolle</meta:user-defined>
    <meta:user-defined meta:name="OVERHEIDop.straatnaam">Bevervel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575 500842</meta:user-defined>
    <meta:user-defined meta:name="OVERHEIDop.versieInformatie"/>
  </office:meta>
</office:document-meta>
</file>