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Jelsumerstraat 12, (11008987) plaatsen van een ketelhuis voor houtkachel, verzenddatum 15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2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 Jelsumerstraat 12, (11008987) plaatsen van een ketelhuis voor houtkachel, verzenddatum 15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4</meta:user-defined>
    <meta:user-defined meta:name="OVERHEIDop.GmbID/DC.identifier">gmb-2016-8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N</meta:user-defined>
    <meta:user-defined meta:name="OVERHEIDop.woonplaats">Leeuwarden</meta:user-defined>
    <meta:user-defined meta:name="OVERHEIDop.straatnaam">Jels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84 580642</meta:user-defined>
    <meta:user-defined meta:name="OVERHEIDop.versieInformatie"/>
  </office:meta>
</office:document-meta>
</file>