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istvlietpark, Huttendorp/Jeugd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7 juni 2016 </text:span><text:span text:style-name="nadrukvet"/>, is een evenementenvergunning verleend voor het houden van Huttendorp/Jeugdland van <text:span text:style-name="nadrukvet"/><text:span text:style-name="nadrukvet"/><text:span text:style-name="nadrukvet"/><text:span text:style-name="nadrukvet"/><text:span text:style-name="nadrukvet"> 22 t/m 25 augustus 2016 </text:span><text:span text:style-name="nadrukvet"/> in het <text:span text:style-name="nadrukvet"/><text:span text:style-name="nadrukvet"/><text:span text:style-name="nadrukvet"/><text:span text:style-name="nadrukvet"/><text:span text:style-name="nadrukvet"> Twistvlietpark</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723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3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3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wistvlietpark, Huttendorp/Jeugd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38</meta:user-defined>
    <meta:user-defined meta:name="OVERHEIDop.GmbID/DC.identifier">gmb-2016-872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EA 27</meta:user-defined>
    <meta:user-defined meta:name="OVERHEIDop.woonplaats">Zwolle</meta:user-defined>
    <meta:user-defined meta:name="OVERHEIDop.straatnaam">Muurmeest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652 505354</meta:user-defined>
    <meta:user-defined meta:name="OVERHEIDop.versieInformatie"/>
  </office:meta>
</office:document-meta>
</file>