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een   airco-unit, Parkzichtlaan 218 te Utrecht, HZ_WABO-16-20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zichtlaan 218 te Utrecht</text:span>
          </text:p>
            <text:p text:style-name="common-al">HZ_WABO-16-20510</text:p>
            <text:p text:style-name="common-al">Het plaatsen van een airco-unit</text:p>
            <text:p text:style-name="common-al">Datum ontvangst aanvraag: 25-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723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3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3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airco-unit, Parkzichtlaan 218 te Utrecht, HZ_WABO-16-205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37</meta:user-defined>
    <meta:user-defined meta:name="OVERHEIDop.GmbID/DC.identifier">gmb-2016-872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MN 218</meta:user-defined>
    <meta:user-defined meta:name="OVERHEIDop.woonplaats">Utrecht</meta:user-defined>
    <meta:user-defined meta:name="OVERHEIDop.straatnaam">Parkzicht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078 456268</meta:user-defined>
    <meta:user-defined meta:name="OVERHEIDop.versieInformatie"/>
  </office:meta>
</office:document-meta>
</file>