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bouwen van een bovenwoning tot 4 appartementen, Oosteinderweg 261 A, Aalsmeer - Zaaknummer Z-2016/0198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3 juni 2016</text:span>
          </text:p>
            <text:p text:style-name="common-al">Het verbouwen van een bovenwoning tot 4 appartement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augustus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7235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3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3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bouwen van een bovenwoning tot 4 appartementen, Oosteinderweg 261 A, Aalsmeer - Zaaknummer Z-2016/0198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235</meta:user-defined>
    <meta:user-defined meta:name="OVERHEIDop.GmbID/DC.identifier">gmb-2016-87235</meta:user-defined>
    <meta:user-defined meta:name="OVERHEID.TaxonomieBeleidsagenda/OVERHEID.category">Ruimte en infrastructuur | Organisatie en beleid</meta:user-defined>
    <meta:user-defined meta:name="OVERHEIDop.referentienummer">Z-2016/019846</meta:user-defined>
    <meta:user-defined meta:name="DCTERMS.abstract">Het verbouwen van een bovenwoning tot 4 appartementen.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V 261a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114 477155</meta:user-defined>
    <meta:user-defined meta:name="OVERHEIDop.versieInformatie"/>
  </office:meta>
</office:document-meta>
</file>