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Nieuwe-Tonge, Kerkring 13 - Drank- en horecavergunning, geldig voor onbepaalde tijd, verzenddatum: 13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Nieuwe-Tonge, Kerkring 13 - Drank- en horecavergunning, geldig voor onbepaalde tijd, verzenddatum: 13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23</meta:user-defined>
    <meta:user-defined meta:name="OVERHEIDop.GmbID/DC.identifier">gmb-2016-87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H 13</meta:user-defined>
    <meta:user-defined meta:name="OVERHEIDop.woonplaats">Nieuwe-Tonge</meta:user-defined>
    <meta:user-defined meta:name="OVERHEIDop.straatnaam">Kerk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503 414581</meta:user-defined>
    <meta:user-defined meta:name="OVERHEIDop.versieInformatie"/>
  </office:meta>
</office:document-meta>
</file>