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rinses Irenhof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Prinses Irenehof 18, 1411 CD Naarden</text:p>
            <text:p text:style-name="common-al">Oprichten dakopbouw. </text:p>
            <text:p text:style-name="common-al">21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es Irenhof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8</meta:user-defined>
    <meta:user-defined meta:name="OVERHEIDop.GmbID/DC.identifier">gmb-2016-8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D 18</meta:user-defined>
    <meta:user-defined meta:name="OVERHEIDop.woonplaats">Naarden</meta:user-defined>
    <meta:user-defined meta:name="OVERHEIDop.straatnaam">Prinses Irenehof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3 478175</meta:user-defined>
    <meta:user-defined meta:name="OVERHEIDop.versieInformatie"/>
  </office:meta>
</office:document-meta>
</file>