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2 bomen, Weidedreef, ter hoogte van 63 en 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Weidedreef, ter hoogte van 63 en 73, Zoetermeer, het kappen van 2 bomen, WB20160256 (verzonden d.d. 24 jun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2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2 bomen, Weidedreef, ter hoogte van 63 en 7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27</meta:user-defined>
    <meta:user-defined meta:name="OVERHEIDop.GmbID/DC.identifier">gmb-2016-87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D 177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49 454123</meta:user-defined>
    <meta:user-defined meta:name="OVERHEIDop.versieInformatie"/>
  </office:meta>
</office:document-meta>
</file>