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4 bomen, Weidedreef,  nabij 96, 100, 110, 1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Weidedreef,  nabij 96, 100, 110, 115, Zoetermeer, het kappen van 4 bomen, WB20160261 (verzonden d.d. 24 jun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2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4 bomen, Weidedreef,  nabij 96, 100, 110, 11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26</meta:user-defined>
    <meta:user-defined meta:name="OVERHEIDop.GmbID/DC.identifier">gmb-2016-87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M 96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52 454265</meta:user-defined>
    <meta:user-defined meta:name="OVERHEIDop.versieInformatie"/>
  </office:meta>
</office:document-meta>
</file>