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andelen in strijd met regels ruimtelijke ordening t.b.v. een locatie voor religieuze en ceremoniële aangelegenheden, Industrieweg 72, 2712 L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Geweigerde omgevingsvergunningen</text:span>
          </text:p>
            <text:list text:style-name="id1-3-2-1-1-6">
              <text:list-item text:style-override="id1-3-2-1-1-6-1">
                <text:number>•</text:number>
                <text:p text:style-name="al">Industrieweg 72, 2712 LC Zoetermeer, het handelen in strijd met regels ruimtelijke ordening ten behoeve van een locatie voor religieuze en ceremoniële aangelegenheden , WB20160153 (verzonden d.d.  22 juni 2016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22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2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2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andelen in strijd met regels ruimtelijke ordening t.b.v. een locatie voor religieuze en ceremoniële aangelegenheden, Industrieweg 72, 2712 L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21</meta:user-defined>
    <meta:user-defined meta:name="OVERHEIDop.GmbID/DC.identifier">gmb-2016-87221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LC 72</meta:user-defined>
    <meta:user-defined meta:name="OVERHEIDop.woonplaats">Zoetermeer</meta:user-defined>
    <meta:user-defined meta:name="OVERHEIDop.straatnaam">Industri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58 451409</meta:user-defined>
    <meta:user-defined meta:name="OVERHEIDop.versieInformatie"/>
  </office:meta>
</office:document-meta>
</file>