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vernieuwen en uitbreiden van een schuur, Oude Spoordijk 8ws, Aalsmeer - Zaaknummer Z-2016/032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juni 2016</text:span>
          </text:p>
            <text:p text:style-name="common-al">Het vernieuwen en uitbreiden van een schuur.</text:p>
            <text:p text:style-name="tussenkopcur">
            <text:span text:style-name="nadrukvet">Rectificatie</text:span>
          </text:p>
            <text:p text:style-name="common-al">In de publicatie van 23 juni jl. onvolledige inhoud vermeld. Zie voor eerdere bekendmaking Gemeenteblad 2016 nr. <text:a xlink:href="https://zoek.officielebekendmakingen.nl/gmb-2016-81498.html" xlink:type="simple">8149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7220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2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2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vernieuwen en uitbreiden van een schuur, Oude Spoordijk 8ws, Aalsmeer - Zaaknummer Z-2016/0320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20</meta:user-defined>
    <meta:user-defined meta:name="OVERHEIDop.GmbID/DC.identifier">gmb-2016-87220</meta:user-defined>
    <meta:user-defined meta:name="OVERHEID.TaxonomieBeleidsagenda/OVERHEID.category">Ruimte en infrastructuur | Organisatie en beleid</meta:user-defined>
    <meta:user-defined meta:name="OVERHEIDop.referentienummer">Z-2016/032042</meta:user-defined>
    <meta:user-defined meta:name="DCTERMS.abstract">Het vernieuwen en uitbreiden van een schu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B 8 ws</meta:user-defined>
    <meta:user-defined meta:name="OVERHEIDop.woonplaats">Aalsmeer</meta:user-defined>
    <meta:user-defined meta:name="OVERHEIDop.straatnaam">Oude Spoo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39 476236</meta:user-defined>
    <meta:user-defined meta:name="OVERHEIDop.versieInformatie"/>
  </office:meta>
</office:document-meta>
</file>