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kapel Noordbeekseweg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plaatsen van een dakkapel op de locatie Noordbeekseweg 9 te Vlissingen (13-06-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87219</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219</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219</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dakkapel Noordbeekseweg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219</meta:user-defined>
    <meta:user-defined meta:name="OVERHEIDop.GmbID/DC.identifier">gmb-2016-872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6AE 9</meta:user-defined>
    <meta:user-defined meta:name="OVERHEIDop.woonplaats">Vlissingen</meta:user-defined>
    <meta:user-defined meta:name="OVERHEIDop.straatnaam">Noordbeekseweg</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30030 387750</meta:user-defined>
    <meta:user-defined meta:name="OVERHEIDop.versieInformatie"/>
  </office:meta>
</office:document-meta>
</file>