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9 juli 2016, Klipper 23, Amstelveen - Zaaknummer Z-2016/035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 2016</text:span>
          </text:p>
            <text:p text:style-name="common-al">Straatfeest op 9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21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9 juli 2016, Klipper 23, Amstelveen - Zaaknummer Z-2016/035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16</meta:user-defined>
    <meta:user-defined meta:name="OVERHEIDop.GmbID/DC.identifier">gmb-2016-87216</meta:user-defined>
    <meta:user-defined meta:name="OVERHEID.TaxonomieBeleidsagenda/OVERHEID.category">Ruimte en infrastructuur | Organisatie en beleid</meta:user-defined>
    <meta:user-defined meta:name="OVERHEIDop.referentienummer">Z-2016/035051</meta:user-defined>
    <meta:user-defined meta:name="DCTERMS.abstract">Straatfeest op 9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R 23</meta:user-defined>
    <meta:user-defined meta:name="OVERHEIDop.woonplaats">Amstelveen</meta:user-defined>
    <meta:user-defined meta:name="OVERHEIDop.straatnaam">Klipp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4 476777</meta:user-defined>
    <meta:user-defined meta:name="OVERHEIDop.versieInformatie"/>
  </office:meta>
</office:document-meta>
</file>