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het stadhui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Stadhuisplein 1, 2711 EC Zoetermeer, het renoveren van het stadhuis, WB20160199 (verzonden d.d. 24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1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1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1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het stadhui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12</meta:user-defined>
    <meta:user-defined meta:name="OVERHEIDop.GmbID/DC.identifier">gmb-2016-87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7 452896</meta:user-defined>
    <meta:user-defined meta:name="OVERHEIDop.versieInformatie"/>
  </office:meta>
</office:document-meta>
</file>