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in strijd met het bestemmingsplan bouwen van een plattelandswoning, Rijnsburgerweg 40, 2215 RC Voorhout, Kenmerk 20161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 strijd met het bestemmingsplan bouwen van een plattelandswoning</text:p>
            <text:p text:style-name="common-al">
            <text:span text:style-name="nadrukcur">Datum ontvangst </text:span>
            <text:span text:style-name="nadrukcur">27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7210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1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1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in strijd met het bestemmingsplan bouwen van een plattelandswoning, Rijnsburgerweg 40, 2215 RC Voorhout, Kenmerk 201612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10</meta:user-defined>
    <meta:user-defined meta:name="OVERHEIDop.GmbID/DC.identifier">gmb-2016-87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C 40</meta:user-defined>
    <meta:user-defined meta:name="OVERHEIDop.woonplaats">Voorhout</meta:user-defined>
    <meta:user-defined meta:name="OVERHEIDop.straatnaam">Rijnsburger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685 470056</meta:user-defined>
    <meta:user-defined meta:name="OVERHEIDop.versieInformatie"/>
  </office:meta>
</office:document-meta>
</file>