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Regenboogsingel 89, 2718 G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Regenboogsingel 89, 2718 GV Zoetermeer, het plaatsen van een dakopbouw, WB20160250 (verzonden d.d. 24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; en</text:p>
              </text:list-item>
              <text:list-item text:style-override="id1-3-2-1-1-31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20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0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0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Regenboogsingel 89, 2718 G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08</meta:user-defined>
    <meta:user-defined meta:name="OVERHEIDop.GmbID/DC.identifier">gmb-2016-87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GV 89</meta:user-defined>
    <meta:user-defined meta:name="OVERHEIDop.woonplaats">Zoetermeer</meta:user-defined>
    <meta:user-defined meta:name="OVERHEIDop.straatnaam">Regenboogsingel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97 450368</meta:user-defined>
    <meta:user-defined meta:name="OVERHEIDop.versieInformatie"/>
  </office:meta>
</office:document-meta>
</file>