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, Promenade 50, 2711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Promenade 50, 2711 AS Zoetermeer, het plaatsen van reclame, WB20160289 (verzonden d.d. 27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0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reclame, Promenade 50, 2711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07</meta:user-defined>
    <meta:user-defined meta:name="OVERHEIDop.GmbID/DC.identifier">gmb-2016-87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T 114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88 452933</meta:user-defined>
    <meta:user-defined meta:name="OVERHEIDop.versieInformatie"/>
  </office:meta>
</office:document-meta>
</file>