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6.005967, Kerkracht en Westersingel in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p text:style-name="tussenkopcur">
            <text:span text:style-name="nadrukvet">- </text:span>
            <text:span text:style-name="nadrukvet">aan Stichting Cultuur Kwartier Sneek, voor het evenement FrUITmarkt 2016, op 9 en 10 september 2016, waarbij de </text:span>
            <text:span text:style-name="nadrukvet">wegen de Kerkgracht en de Westersingel worden</text:span>
            <text:span text:style-name="nadrukvet"> afgesloten.</text:span>
          </text:p>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7206</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06</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06</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6.005967, Kerkracht en Westersingel in Sn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7206</meta:user-defined>
    <meta:user-defined meta:name="OVERHEIDop.GmbID/DC.identifier">gmb-2016-87206</meta:user-defined>
    <meta:user-defined meta:name="OVERHEID.TaxonomieBeleidsagenda/OVERHEID.category">Bestuur | Organisatie en beleid</meta:user-defined>
    <meta:user-defined meta:name="OVERHEIDop.referentienummer">u16.005967</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EC 8</meta:user-defined>
    <meta:user-defined meta:name="OVERHEIDop.woonplaats">Sneek</meta:user-defined>
    <meta:user-defined meta:name="OVERHEIDop.straatnaam">Kerkgrach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099 560642</meta:user-defined>
    <meta:user-defined meta:name="OVERHEIDop.versieInformatie"/>
  </office:meta>
</office:document-meta>
</file>