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9 bomen, P.C Boutenshove, naast  57, 71 en tussen 25 en 1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P.C Boutenshove, naast  57, 71 en tussen 25 en 126, Zoetermeer, het kappen van 19 bomen, WB20160337 (verzonden d.d. 21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; en</text:p>
              </text:list-item>
              <text:list-item text:style-override="id1-3-2-1-1-31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20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0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0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9 bomen, P.C Boutenshove, naast  57, 71 en tussen 25 en 12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05</meta:user-defined>
    <meta:user-defined meta:name="OVERHEIDop.GmbID/DC.identifier">gmb-2016-872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VL 57</meta:user-defined>
    <meta:user-defined meta:name="OVERHEIDop.woonplaats">Zoetermeer</meta:user-defined>
    <meta:user-defined meta:name="OVERHEIDop.straatnaam">P.C. Boutens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68 453217</meta:user-defined>
    <meta:user-defined meta:name="OVERHEIDop.versieInformatie"/>
  </office:meta>
</office:document-meta>
</file>