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uur en melding geluid op 3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6-2016</text:p>
            <text:p text:style-name="common-al">Vergunningszaak: 			 APV vergunning</text:p>
            <text:p text:style-name="common-al">Dossiernummer:			 APV16/00156</text:p>
            <text:p text:style-name="common-al">Locatie:				 Zeeweg 71 te Castricum</text:p>
            <text:p text:style-name="common-al">Activiteit:				 Creations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720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sluitingsuur en melding geluid op 3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03</meta:user-defined>
    <meta:user-defined meta:name="OVERHEIDop.GmbID/DC.identifier">gmb-2016-872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71 508132</meta:user-defined>
    <meta:user-defined meta:name="OVERHEIDop.versieInformatie"/>
  </office:meta>
</office:document-meta>
</file>