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brandscheidingen, Louis Braillelaan 6, 2719 E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Louis Braillelaan 6, 2719 EJ Zoetermeer, het wijzigen van brandscheidingen, WB20160265 (verzonden d.d. 22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; en</text:p>
              </text:list-item>
              <text:list-item text:style-override="id1-3-2-1-1-31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20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0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0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brandscheidingen, Louis Braillelaan 6, 2719 E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02</meta:user-defined>
    <meta:user-defined meta:name="OVERHEIDop.GmbID/DC.identifier">gmb-2016-872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J 6</meta:user-defined>
    <meta:user-defined meta:name="OVERHEIDop.woonplaats">Zoetermeer</meta:user-defined>
    <meta:user-defined meta:name="OVERHEIDop.straatnaam">Louis Braill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685 451262</meta:user-defined>
    <meta:user-defined meta:name="OVERHEIDop.versieInformatie"/>
  </office:meta>
</office:document-meta>
</file>