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Kraaienveld, voor 63, 2727 B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Kraaienveld, voor 63, 2727 BJ, het kappen van 1 boom, WB20160255 (verzonden d.d. 22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-</text:number>
                <text:p text:style-name="al"> een bezwaarschrift tegen het besluit hebt ingediend; en</text:p>
              </text:list-item>
              <text:list-item text:style-override="id1-3-2-1-1-31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200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0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0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Kraaienveld, voor 63, 2727 B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00</meta:user-defined>
    <meta:user-defined meta:name="OVERHEIDop.GmbID/DC.identifier">gmb-2016-872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BJ 63</meta:user-defined>
    <meta:user-defined meta:name="OVERHEIDop.woonplaats">Zoetermeer</meta:user-defined>
    <meta:user-defined meta:name="OVERHEIDop.straatnaam">Kraaienvel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59 454040</meta:user-defined>
    <meta:user-defined meta:name="OVERHEIDop.versieInformatie"/>
  </office:meta>
</office:document-meta>
</file>