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loopvergunning Bredeplaats 7, (10010253) geheel verwijderen van een opberghok, verzenddatum 22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2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loopvergunning Bredeplaats 7, (10010253) geheel verwijderen van een opberghok, verzenddatum 22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20</meta:user-defined>
    <meta:user-defined meta:name="OVERHEIDop.GmbID/DC.identifier">gmb-2016-8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P 7</meta:user-defined>
    <meta:user-defined meta:name="OVERHEIDop.woonplaats">Leeuwarden</meta:user-defined>
    <meta:user-defined meta:name="OVERHEIDop.straatnaam">Bredeplaat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67 579841</meta:user-defined>
    <meta:user-defined meta:name="OVERHEIDop.versieInformatie"/>
  </office:meta>
</office:document-meta>
</file>