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Vegilinstraat 12: aanvraag vergunning herbouw schuur (OV 20150500/212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5</text:span> is een aanvraag om een omgevingsvergunning binnengekomen voor deze locatie. Het gaat om het <text:span text:style-name="nadrukvet">bouwen van een stenen schuur/garage op achterzijde perceel (oude schuur wordt daarna gesloopt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Vegilinstraat 12: aanvraag vergunning herbouw schuur (OV 20150500/2123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2</meta:user-defined>
    <meta:user-defined meta:name="OVERHEIDop.GmbID/DC.identifier">gmb-2016-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V 12</meta:user-defined>
    <meta:user-defined meta:name="OVERHEIDop.woonplaats">Sint Nicolaasga</meta:user-defined>
    <meta:user-defined meta:name="OVERHEIDop.straatnaam">Vegili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573 548468</meta:user-defined>
    <meta:user-defined meta:name="OVERHEIDop.versieInformatie"/>
  </office:meta>
</office:document-meta>
</file>