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damwandbeschoeiing, Boekhorsterweg 21, 2362 AH Warmond, Kenmerk 2016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vervangen damwandbeschoeiing</text:p>
            <text:p text:style-name="common-al">
            <text:span text:style-name="nadrukcur">Datum ontvangst </text:span>
            <text:span text:style-name="nadrukcur">27 jun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8719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9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rvangen damwandbeschoeiing, Boekhorsterweg 21, 2362 AH Warmond, Kenmerk 20161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98</meta:user-defined>
    <meta:user-defined meta:name="OVERHEIDop.GmbID/DC.identifier">gmb-2016-87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H 22 w2</meta:user-defined>
    <meta:user-defined meta:name="OVERHEIDop.woonplaats">Warmond</meta:user-defined>
    <meta:user-defined meta:name="OVERHEIDop.straatnaam">Boekhorster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8019 468208</meta:user-defined>
    <meta:user-defined meta:name="OVERHEIDop.versieInformatie"/>
  </office:meta>
</office:document-meta>
</file>