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53 bomen, Groenstrook Bordewijkhove en P.C. Boutens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Groenstrook Bordewijkhove en P.C. Boutenshove,  Zoetermeer, het kappen van 53 bomen, WB20160338 (verzonden d.d. 23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9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9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9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53 bomen, Groenstrook Bordewijkhove en P.C. Boutens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96</meta:user-defined>
    <meta:user-defined meta:name="OVERHEIDop.GmbID/DC.identifier">gmb-2016-87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VN 58</meta:user-defined>
    <meta:user-defined meta:name="OVERHEIDop.woonplaats">Zoetermeer</meta:user-defined>
    <meta:user-defined meta:name="OVERHEIDop.straatnaam">P.C. Boutens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77 453249</meta:user-defined>
    <meta:user-defined meta:name="OVERHEIDop.versieInformatie"/>
  </office:meta>
</office:document-meta>
</file>