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4 woningen, Stommeerweg 63, 65, 67 en 69, Aalsmeer - Zaaknummer Z-2016/02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4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4 woningen, Stommeerweg 63, 65, 67 en 69, Aalsmeer - Zaaknummer Z-2016/024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2</meta:user-defined>
    <meta:user-defined meta:name="OVERHEIDop.GmbID/DC.identifier">gmb-2016-87192</meta:user-defined>
    <meta:user-defined meta:name="OVERHEID.TaxonomieBeleidsagenda/OVERHEID.category">Ruimte en infrastructuur | Organisatie en beleid</meta:user-defined>
    <meta:user-defined meta:name="OVERHEIDop.referentienummer">Z-2016/024715</meta:user-defined>
    <meta:user-defined meta:name="DCTERMS.abstract">Het oprichten van 4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T 7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00 474972</meta:user-defined>
    <meta:user-defined meta:name="OVERHEIDop.versieInformatie"/>
  </office:meta>
</office:document-meta>
</file>