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agplein/Langepijp, (10979586) Platen- en cd-beurzen, op 04-03-2016; 08-04-2016; 06-05-2016; 03-06-2016; 08-07-2016; 05-08-2016 en 02-09-2016, verzenddatum 15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Waagplein/Langepijp, (10979586) Platen- en cd-beurzen, op 04-03-2016; 08-04-2016; 06-05-2016; 03-06-2016; 08-07-2016; 05-08-2016 en 02-09-2016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19</meta:user-defined>
    <meta:user-defined meta:name="OVERHEIDop.GmbID/DC.identifier">gmb-2016-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