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9 bomen, Fretweide, ter hoogte van 1, 2, 2a, 9, 18, 27, 29, 30 en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Fretweide, ter hoogte van 1, 2, 2a, 9, 18, 27, 29, 30 en 39, Zoetermeer, het kappen van 9 bomen, WB20160262 (verzonden d.d. 2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9 bomen, Fretweide, ter hoogte van 1, 2, 2a, 9, 18, 27, 29, 30 en 3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9</meta:user-defined>
    <meta:user-defined meta:name="OVERHEIDop.GmbID/DC.identifier">gmb-2016-87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HG 1</meta:user-defined>
    <meta:user-defined meta:name="OVERHEIDop.woonplaats">Zoetermeer</meta:user-defined>
    <meta:user-defined meta:name="OVERHEIDop.straatnaam">Fretweide</meta:user-defined>
    <meta:user-defined meta:name="OVERHEID.PostcodeHuisnummer/OVERHEIDop.postcodeHuisnummer">2727HG 39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28 454431</meta:user-defined>
    <meta:user-defined meta:name="OVERHEID.EPSG28992/DC.spatial">95013 454335</meta:user-defined>
    <meta:user-defined meta:name="OVERHEIDop.versieInformatie"/>
  </office:meta>
</office:document-meta>
</file>