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Mackaylaan 16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cur">
              <text:span text:style-name="nadrukvet">Verlengingsbesluit voor de procedure van de</text:span>
            </text:span>
            <text:span text:style-name="nadrukvet">
              <text:span text:style-name="nadrukcur"> omgevingsvergunningen:</text:span>
            </text:span>
          </text:p>
            <text:p text:style-name="common-al">Mackaylaan 16, 1412 CP Naarden</text:p>
            <text:p text:style-name="common-al">Oprichten dakopbouw achterdakvlak woning. </text:p>
            <text:p text:style-name="common-al">21-06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30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7186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8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8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Mackaylaan 1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86</meta:user-defined>
    <meta:user-defined meta:name="OVERHEIDop.GmbID/DC.identifier">gmb-2016-87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CP 16</meta:user-defined>
    <meta:user-defined meta:name="OVERHEIDop.woonplaats">Naarden</meta:user-defined>
    <meta:user-defined meta:name="OVERHEIDop.straatnaam">Mackay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999 477488</meta:user-defined>
    <meta:user-defined meta:name="OVERHEIDop.versieInformatie"/>
  </office:meta>
</office:document-meta>
</file>