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8 garageboxen, Cornelis van Eerdenstraat 66, 2712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Cornelis van Eerdenstraat 66, 2712 VN Zoetermeer, het plaatsen van 8 garageboxen, WB20160123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8 garageboxen, Cornelis van Eerdenstraat 66, 2712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4</meta:user-defined>
    <meta:user-defined meta:name="OVERHEIDop.GmbID/DC.identifier">gmb-2016-87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N 66</meta:user-defined>
    <meta:user-defined meta:name="OVERHEIDop.woonplaats">Zoetermeer</meta:user-defined>
    <meta:user-defined meta:name="OVERHEIDop.straatnaam">Cornelis van Eerd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92 451730</meta:user-defined>
    <meta:user-defined meta:name="OVERHEIDop.versieInformatie"/>
  </office:meta>
</office:document-meta>
</file>