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, Benthuizenstraat 15, 2729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enthuizenstraat 15, 2729 AA Zoetermeer, het plaatsen van een carport, WB20160257 (verzonden d.d. 2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8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8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carport, Benthuizenstraat 15, 2729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82</meta:user-defined>
    <meta:user-defined meta:name="OVERHEIDop.GmbID/DC.identifier">gmb-2016-87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AA 15</meta:user-defined>
    <meta:user-defined meta:name="OVERHEIDop.woonplaats">Zoetermeer</meta:user-defined>
    <meta:user-defined meta:name="OVERHEIDop.straatnaam">Benthuiz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085 453504</meta:user-defined>
    <meta:user-defined meta:name="OVERHEIDop.versieInformatie"/>
  </office:meta>
</office:document-meta>
</file>