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2086631</text:span>
            <text:span text:style-name="nadrukvet"/>
            <text:span text:style-name="nadrukvet">– </text:span>
            <text:span text:style-name="nadrukvet">Cranenburgsestraat</text:span>
            <text:span text:style-name="nadrukvet"> 52 te Groesbeek</text:span>
          </text:p>
            <text:p text:style-name="common-al">Burgemeester en wethouders van Berg en Dal maken bekend dat zij de volgende omgevingsvergunning hebben verleend:</text:p>
            <text:p text:style-name="common-al"/>
            <text:p text:style-name="common-al">Voor : het herbouwen van een woning</text:p>
            <text:p text:style-name="common-al">Locatie : Cranenburgsestraat 52 te Groesbeek</text:p>
            <text:p text:style-name="common-al">Datum besluit : 22 januari 2016</text:p>
            <text:p text:style-name="common-al">Datum verzending :22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1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18</meta:user-defined>
    <meta:user-defined meta:name="OVERHEIDop.GmbID/DC.identifier">gmb-2016-87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P 52</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86 421537</meta:user-defined>
    <meta:user-defined meta:name="OVERHEIDop.versieInformatie"/>
  </office:meta>
</office:document-meta>
</file>