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op de begane grond en eerste verdieping, Populierendreef 163 , 3137 C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een aanbouw op de begane grond en eerste verdieping </text:p>
            <text:p text:style-name="common-al">Met de adressering         :  Populierendreef 163 , 3137 CV </text:p>
            <text:p text:style-name="common-al">Kenmerk                         :  OVXINR-3747</text:p>
            <text:p text:style-name="common-al">Type aanvraag                :  omgevingsvergunning regulier</text:p>
            <text:p text:style-name="common-al">Datum ontvangst          :           23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717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7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7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 op de begane grond en eerste verdieping, Populierendreef 163 , 3137 C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7179</meta:user-defined>
    <meta:user-defined meta:name="OVERHEIDop.GmbID/DC.identifier">gmb-2016-87179</meta:user-defined>
    <meta:user-defined meta:name="OVERHEID.TaxonomieBeleidsagenda/OVERHEID.category">Huisvesting | Organisatie en beleid</meta:user-defined>
    <meta:user-defined meta:name="OVERHEIDop.referentienummer">OVXINR-374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CV 163</meta:user-defined>
    <meta:user-defined meta:name="OVERHEIDop.woonplaats">Vlaardingen</meta:user-defined>
    <meta:user-defined meta:name="OVERHEIDop.straatnaam">Populieren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28 439351</meta:user-defined>
    <meta:user-defined meta:name="OVERHEIDop.versieInformatie"/>
  </office:meta>
</office:document-meta>
</file>