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op de begane grond en eerste verdieping, Populierendreef 165, 3137 C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bouw op de begane grond en eerste verdieping </text:p>
            <text:p text:style-name="common-al">Met de adressering         :  Populierendreef 165 , 3137 CV </text:p>
            <text:p text:style-name="common-al">Kenmerk                         :  OVXINR-3746</text:p>
            <text:p text:style-name="common-al">Type aanvraag                :  omgevingsvergunning regulier</text:p>
            <text:p text:style-name="common-al">Datum ontvangst          :           22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717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op de begane grond en eerste verdieping, Populierendreef 165, 3137 C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177</meta:user-defined>
    <meta:user-defined meta:name="OVERHEIDop.GmbID/DC.identifier">gmb-2016-87177</meta:user-defined>
    <meta:user-defined meta:name="OVERHEID.TaxonomieBeleidsagenda/OVERHEID.category">Huisvesting | Organisatie en beleid</meta:user-defined>
    <meta:user-defined meta:name="OVERHEIDop.referentienummer">OVXINR-374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V 165</meta:user-defined>
    <meta:user-defined meta:name="OVERHEIDop.woonplaats">Vlaardingen</meta:user-defined>
    <meta:user-defined meta:name="OVERHEIDop.straatnaam">Populier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30 439345</meta:user-defined>
    <meta:user-defined meta:name="OVERHEIDop.versieInformatie"/>
  </office:meta>
</office:document-meta>
</file>