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noveren en uitbreiden van een schoolgebouw, Werflaan 45, 2725 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Werflaan 45, 2725 DE Zoetermeer, het renoveren en uitbreiden van een schoolgebouw, WB20160365 (ontvangen d.d. 23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7174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7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174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en uitbreiden van een schoolgebouw, Werflaan 45, 2725 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174</meta:user-defined>
    <meta:user-defined meta:name="OVERHEIDop.GmbID/DC.identifier">gmb-2016-87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DE 45</meta:user-defined>
    <meta:user-defined meta:name="OVERHEIDop.woonplaats">Zoetermeer</meta:user-defined>
    <meta:user-defined meta:name="OVERHEIDop.straatnaam">Werf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319 454028</meta:user-defined>
    <meta:user-defined meta:name="OVERHEIDop.versieInformatie"/>
  </office:meta>
</office:document-meta>
</file>