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Nijkerk - Verordening afvoer regenwater en grondwater</text:p>
      <text:section text:name="regeling_id1-3-2" text:style-name="regeling">
        <text:section text:name="aanhef_id1-3-2-1" text:style-name="aanhef">
          <text:section text:name="preambule_id1-3-2-1-1" text:style-name="preambule">
            <text:p text:style-name="al">
            <text:span text:style-name="nadrukvet">Raadsbesluit nummer 2016-011</text:span>
          </text:p>
            <text:p text:style-name="al">   </text:p>
            <text:p text:style-name="al">De raad van de gemeente Nijkerk;</text:p>
            <text:p text:style-name="al">   </text:p>
            <text:p text:style-name="al">gelezen het collegevoorstel van 10 mei 2016;</text:p>
            <text:p text:style-name="al">   </text:p>
            <text:p text:style-name="al">gelet op artikel 10.32a van de Wet milieubeheer;</text:p>
            <text:p text:style-name="al">   </text:p>
            <text:p text:style-name="al">overwegende dat de wet milieubeheer de bevoegdheid biedt bij verordening regels te stellen over het brengen van afvloeiend regenwater of grondwater op of in de bodem of in een rioolvoorziening en over het beëindigen van het lozen van afvloeiend regenwater en grondwater in een rioolvoorziening voor afvalwater;</text:p>
            <text:p text:style-name="al">   </text:p>
            <text:p text:style-name="al">overwegende dat het gewenst is gebruik te maken van de mogelijkheid het afvloeiend regenwater en grondwater in een bepaald gebied vanaf een vooraf te bepalen datum niet meer te doen afvloeien in een openbaar vuilwaterriool;</text:p>
            <text:p text:style-name="al">   </text:p>
            <text:p text:style-name="al">dat het rioleringsbeleid is neergelegd in het verbreed gemeentelijk rioleringsplan (vGRP) zoals vastgesteld bij raadsbesluit van 29 maart 2012;</text:p>
            <text:p text:style-name="al">   </text:p>
          </text:section>
          <text:section text:name="afkondiging_id1-3-2-1-2" text:style-name="afkondiging">
            <text:p text:style-name="afkondiging_top"/>
            <text:p text:style-name="al">
            <text:span text:style-name="nadrukvet">b e s l u i t : </text:span>
          </text:p>
            <text:p text:style-name="al">   </text:p>
            <text:p text:style-name="al">vast te stellen de volgende <text:span text:style-name="nadrukvet">Verordening afvoer regenwater en grondwater</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3" text:style-name="definitielijst">
              <text:section text:name="definitie-item_id1-3-2-2-1-3-1" text:style-name="definitie-item">
                <text:p text:style-name="li.nr"/>
                <text:p text:style-name="term">afkoppelen:</text:p>
                <text:section text:name="definitie_id1-3-2-2-1-3-1-3" text:style-name="definitie">
                  <text:p text:style-name="al">het onderbreken van de afvoer van op verhard oppervlak vallend hemelwater naar een gemengd rioolstelsel. In plaats daarvan wordt het hemelwater nuttig gebruikt of via infiltratie in de bodem gebracht of via afstroming naar oppervlaktewater afgevoerd;</text:p>
                </text:section>
              </text:section>
              <text:section text:name="definitie-item_id1-3-2-2-1-3-2" text:style-name="definitie-item">
                <text:p text:style-name="li.nr"/>
                <text:p text:style-name="term">bouwwerk:</text:p>
                <text:section text:name="definitie_id1-3-2-2-1-3-2-3" text:style-name="definitie">
                  <text:p text:style-name="al">elke constructie van enige omvang van hout, steen , metaal of ander materiaal, die op de plaats van bestemming hetzij direct hetzij indirect met de grond verbonden is, hetzij direct of indirect steun vindt in of op de grond, bedoeld om ter plaatse te functioneren;</text:p>
                </text:section>
              </text:section>
              <text:section text:name="definitie-item_id1-3-2-2-1-3-3" text:style-name="definitie-item">
                <text:p text:style-name="li.nr"/>
                <text:p text:style-name="term">openbaar vuilwaterriool:</text:p>
                <text:section text:name="definitie_id1-3-2-2-1-3-3-3" text:style-name="definitie">
                  <text:p text:style-name="al">voorziening voor de inzameling en het transport van stedelijk afvalwater, in beheer bij een gemeente of een rechtspersoon die door een gemeente met het beheer is belast. Hieronder valt tevens het drukrioolstelsel alsmede het vrij vervalstelsel.</text:p>
                </text:section>
              </text:section>
            </text:section>
          </text:section>
          <text:section text:name="artikel_id1-3-2-2-2" text:style-name="artikel">
            <text:p text:style-name="artikel_kop_titel"><text:span text:style-name="artikel_kop_label">Artikel</text:span> <text:span text:style-name="artikel_kop_nr"> 2 </text:span> Plicht tot afkoppelen</text:p>
            <text:list text:style-name="id1-3-2-2-2-2">
              <text:list-item text:style-override="id1-3-2-2-2-2">
                <text:number> 1. </text:number>
                <text:p text:style-name="al">Het college kan een gebied aanwijzen waarbinnen het verboden is een regenwaterafvoerleiding aan de voorzijde van een woning aan te sluiten of aangesloten te houden op het openbaar vuilwaterriool. Eenzelfde gebiedsaanwijzing kan worden gedaan ten aanzien van het vrijkomende grondwater bij drainage, oppompen of andere vormen van onttrekkingen.</text:p>
              </text:list-item>
              <text:list-item text:style-override="id1-3-2-2-2-3">
                <text:number> 2. </text:number>
                <text:p text:style-name="al">Het college kan de wijze bepalen waarop het afkoppelen plaatsvindt.</text:p>
              </text:list-item>
              <text:list-item text:style-override="id1-3-2-2-2-4">
                <text:number> 3. </text:number>
                <text:p text:style-name="al">De gebiedsaanwijzing heeft geen betrekking op inrichtingen in de zin van de Wet milieubeheer en op de openbare weg.</text:p>
              </text:list-item>
              <text:list-item text:style-override="id1-3-2-2-2-5">
                <text:number> 4. </text:number>
                <text:p text:style-name="al">Bij het vaststellen van de gebiedsaanwijzing houdt het college rekening met het verbreed gemeentelijk rioleringsplan.</text:p>
              </text:list-item>
              <text:list-item text:style-override="id1-3-2-2-2-6">
                <text:number> 5. </text:number>
                <text:p text:style-name="al">De gebiedsaanwijzing treedt in werking op de datum die in het aanwijzingsbesluit is bepaald, met dien verstande dat deze datum niet eerder is dan twee maanden na de datum van bekendmaking van het aanwijzingsbesluit.</text:p>
              </text:list-item>
              <text:list-item text:style-override="id1-3-2-2-2-7">
                <text:number>6. </text:number>
                <text:p text:style-name="al">Het college kan ontheffing verlenen van de verplichting tot afkoppelen die voortvloeit uit de gebiedsaanwijzing, indien van de eigenaar van het bouwwerk, open erf of terrein redelijkerwijs geen andere wijze van afvoeren van het hemelwater kan worden gevergd.</text:p>
              </text:list-item>
              <text:list-item text:style-override="id1-3-2-2-2-8">
                <text:number> 7. </text:number>
                <text:p text:style-name="al">Op de voorbereiding van de gebiedsaanwijzing is afdeling 3:4 van de Algemene wet bestuursrecht van toepassing.</text:p>
              </text:list-item>
            </text:list>
            <text:p text:style-name="al"/>
          </text:section>
          <text:section text:name="artikel_id1-3-2-2-3" text:style-name="artikel">
            <text:p text:style-name="artikel_kop_titel"><text:span text:style-name="artikel_kop_label">Artikel</text:span> <text:span text:style-name="artikel_kop_nr"> 3 </text:span> Strafbepaling</text:p>
            <text:p text:style-name="al">Overtreding van het krachtens artikel 2 bepaalde en de daarbij gegeven voorschriften en beperkingen wordt gestraft met hechtenis van ten hoogste drie maanden of geldboete van de tweede categorie.</text:p>
          </text:section>
          <text:section text:name="artikel_id1-3-2-2-4" text:style-name="artikel">
            <text:p text:style-name="artikel_kop_titel"><text:span text:style-name="artikel_kop_label">Artikel</text:span> <text:span text:style-name="artikel_kop_nr"> 4 </text:span> Toezichthouders</text:p>
            <text:p text:style-name="al">Met het toezicht op de naleving van de bepalingen bij of krachtens deze verordening gesteld zijn belast de bij besluit van het college aan te wijzen personen.</text:p>
          </text:section>
          <text:section text:name="artikel_id1-3-2-2-5" text:style-name="artikel">
            <text:p text:style-name="artikel_kop_titel"><text:span text:style-name="artikel_kop_label">Artikel</text:span> <text:span text:style-name="artikel_kop_nr"> 5 </text:span> Inwerkingtreding</text:p>
            <text:p text:style-name="al">Deze verordening treedt in werking op de dag na de bekendmaking.</text:p>
          </text:section>
          <text:section text:name="artikel_id1-3-2-2-6" text:style-name="artikel">
            <text:p text:style-name="artikel_kop_titel"><text:span text:style-name="artikel_kop_label">Artikel</text:span> <text:span text:style-name="artikel_kop_nr"> 6 </text:span> Citeertitel</text:p>
            <text:p text:style-name="al">Deze verordening wordt aangehaald als: Verordening afvoer regenwater en grondwater.</text:p>
            <text:p text:style-name="al">    </text:p>
          </text:section>
        </text:section>
        <text:section text:name="regeling-sluiting_id1-3-2-3" text:style-name="regeling-sluiting">
          <text:section text:name="slotformulering_id1-3-2-3-1" text:style-name="slotformulering">
            <text:p text:style-name="al">Aldus vastgesteld in de openbare vergadering</text:p>
            <text:p text:style-name="al">van de raad van de gemeente Nijkerk</text:p>
            <text:p text:style-name="al">d.d. 23 juni 2016,</text:p>
            <text:p text:style-name="al">de griffier, mevrouw A.G. VERHOEF-FRANKEN.</text:p>
            <text:p text:style-name="al">de voorzitter, de heer mr. drs. G. D. RENKEMA.</text:p>
          </text:section>
          <text:section text:name="ondertekening_id1-3-2-3-2">
            <text:p>        </text:p>
          </text:section>
        </text:section>
        <text:section text:name="bijlage_id1-3-2-4" text:style-name="bijlage">
          <text:p text:style-name="bijlage_top"/>
          <text:p text:style-name="artikel_kop_titel"><text:span text:style-name="label"> TOELICHTING </text:span> </text:p>
          <text:p text:style-name="tussenkopcur">
          <text:span text:style-name="nadrukvet">Algemeen</text:span>
        </text:p>
          <text:p text:style-name="al">Met de inwerkingtreding van de Wet Gemeentelijke Watertaken per 1 januari 2008 is o.a. de Wet milieubeheer gewijzigd. In artikel 10.32a van de Wet milieubeheer is opgenomen dat gemeenteraden een nieuwe bevoegdheid hebben en in het belang van de bescherming van het milieu bij verordening regels kunnen stellen aan het lozen van afvalwater op de riolering. Hiermee hebben gemeenten een nieuw instrument gekregen om de gemeentelijke watertaken (zorgplichten) vorm te geven. Het rioleringsbeleid is neergelegd in het gemeentelijk rioleringsplan (GRP).</text:p>
          <text:p text:style-name="tussenkopcur">
          <text:span text:style-name="nadrukvet">Artikel 1. Begripsbepalingen</text:span>
        </text:p>
          <text:p text:style-name="al">
          <text:span text:style-name="nadrukvet">Bouwwerk</text:span>
        </text:p>
          <text:p text:style-name="al">Een definitie van het begrip bouwwerk geeft de Wet milieubeheer niet. In de bouwverordening is de volgende in de jurisprudentie aanvaarde definitie opgenomen: bouwwerk: elke constructie van enige omvang van hout, steen, metaal of ander materiaal, die op de plaats van bestemming hetzij direct hetzij indirect met de grond verbonden is, hetzij direct of indirect steun vindt in of op de grond, bedoeld om ter plaatse te functioneren. Deze omschrijving is in deze verordening overgenomen.</text:p>
          <text:p text:style-name="al">De regels voor de afvoer van huishoudelijk afvalwater en hemelwater, bij nieuwbouw en bestaande bouw, staan in afdeling 6.4 van het Bouwbesluit 2012.</text:p>
          <text:p text:style-name="al">Een begripsbepaling voor open erf en terrein is niet opgenomen. Met het besluit tot gebiedsaanwijzing heeft het college voldoende mogelijkheden om open erven en terreinen al dan niet onder de werking van het besluit en daarmee de plicht tot afkoppelen te brengen.</text:p>
          <text:p text:style-name="tussenkopcur">
          <text:span text:style-name="nadrukvet">Artikel 2. Plicht tot afkoppelen</text:span>
        </text:p>
          <text:p text:style-name="al">
          <text:span text:style-name="nadrukvet">Inleiding</text:span>
        </text:p>
          <text:p text:style-name="al">Dit artikel biedt de mogelijkheid om een eigenaar van een bouwwerk, die niet uit vrije wil meewerkt aan de uitvoering van een rioleringsplan, te dwingen de regenwaterafvoer af te koppelen van het vuilwaterriool. Een dergelijke verplichting voor bestaande bouwwerken is enkel mogelijk indien een andere wijze van afvoeren of verwerken van regenwater redelijk is. Hierbij wordt een afweging gemaakt tussen de kosten van het afkoppelen en het treffen van voorzieningen die daarmee verband houden in relatie tot de voordelen die hiervan worden verwacht (o.a. het milieurendement en mogelijke reductie van wateroverlast).</text:p>
          <text:p text:style-name="al">Voor grondwater dat vrijkomt bij drainage, oppompen of andere vormen van onttrekkingen of ontwateren geldt een gelijke situatie. Ook hier kan het wenselijk zijn dat het water op een andere wijze wordt afgevoerd dan via het vuilwaterriool.</text:p>
          <text:p text:style-name="al">Het artikel werkt nadat met betrekking tot de riolering in een bepaalde kern, buurt, wijk of straat een situatie is ingetreden, waardoor het naar het oordeel van het college nodig wordt het afkoppelen en het op andere wijze afvoeren van het regenwater te verlangen. Meestal zal dit zijn na een renovatie, groot onderhoud, geheel vernieuwen van het rioolstelsel, waarbij hetzij een gemengd stelsel wordt vervangen door een gescheiden rioolstelsel, hetzij een mogelijkheid bestaat af te voeren op andere wijze. Het is echter ook mogelijk het afkoppelen op te leggen zonder renovatie of aanleg van een gescheiden openbaar rioolstelsel, bijvoorbeeld in geval van wateroverlast als gevolg van een beperkte capaciteit van de riolering.</text:p>
          <text:p text:style-name="al">Het kunnen beschikken over dit nieuwe artikel is van belang voor het handhaven van de plicht tot afkoppelen bij huishoudens.</text:p>
          <text:p text:style-name="al">De gemeenteraad heeft het verbrede gemeentelijk rioleringsplan (vGRP) vastgesteld ingevolge artikel 4.22 Wet milieubeheer. Dit plan bevat beleid en normering voor het rioleringsstelsel in de gemeente en geeft aan wanneer vernieuwing en onderhoud plaatsvindt.</text:p>
          <text:p text:style-name="al">   </text:p>
          <text:p text:style-name="al">
          <text:span text:style-name="nadrukvet">Lid 1</text:span>
        </text:p>
          <text:p text:style-name="al">Het eerste lid geeft de plicht tot afkoppelen van de regenwaterafvoerleiding van het openbaar vuilwaterriool of voor zover nog geen aansluiting aan het openbaar vuilwaterriool bestaat, deze niet aan te brengen. Het gaat hier zowel om de afvoerleidingen die direct zijn aangesloten op het openbaar vuilwaterriool alsmede leidingen die op het perceel of binnen de woning/het gebouw zijn aangesloten op een gemengde leiding die op het openbaar vuilwaterriool is aangesloten. De plicht tot afkoppelen geldt voor alle eigenaren van bouwwerken, open erven en terreinen, voor zover deze zijn gelegen binnen de gebiedsaanwijzing en het desbetreffende besluit geen uitzondering bevat. Eenzelfde situatie geldt voor het grondwater.</text:p>
          <text:p text:style-name="al">Een gebiedsaanwijzing is een besluit van algemene strekking niet zijnde een algemeen verbindend voorschrift. Dit is een besluit in de zin van de Algemene wet bestuursrecht, waartegen door belanghebbende bezwaar en beroep kan worden ingesteld. Bij het vaststellen van de gebiedsaanwijzing heeft het college rekening te houden met het verbrede gemeentelijk rioleringsplan.</text:p>
          <text:p text:style-name="al">De plicht tot afkoppelen is niet beperkt tot het bouwwerk, maar betreft ook open erf of terrein. Bedoeld is zowel het afstromend regenwater dat afkomstig is van een bouwwerk en via een dakgoot, regenpijp, afvoerbuis enz. het openbaar vuilwaterriool bereikt als het afstromend regenwater dat afkomstig is van een open erf of terrein en via goten, putten, afvoerbuis enz. het openbaar vuilwaterriool bereikt te omvatten. Een open erf of terrein waarin goten en putten zijn aangebracht is onder meer een terras, een oprit, een parkeerterrein, een laad- en losperron.</text:p>
          <text:p text:style-name="al">Het is mogelijk in de gebiedsaanwijzing een onderscheid te maken in het afkoppelen van de aansluiting die zich bevindt aan de voorkant (wegzijde) van het bouwwerk en de achterkant. Dit is een gevolg van het redelijkheidscriterium uit het tweede lid van art.10.32a Wm. Dit zal meestal voor een hele straat of een rij woningen hetzelfde zijn.</text:p>
          <text:p text:style-name="al">   </text:p>
          <text:p text:style-name="al">
          <text:span text:style-name="nadrukvet">Lid 2</text:span>
        </text:p>
          <text:p text:style-name="al">Bij de eerste aansluiting aan het riool kan door of vanwege het college de wijze van (technisch) aansluiten worden aangegeven. Ten aanzien van het afkoppelen kan eveneens worden aangegeven op welke wijze dit (technisch) moet gebeuren en eventueel hoe moet worden aangesloten op het openbaar schoonwaterriool.</text:p>
          <text:p text:style-name="al">   </text:p>
          <text:p text:style-name="al">
          <text:span text:style-name="nadrukvet">Lid 3</text:span>
        </text:p>
          <text:p text:style-name="al">Aan een inrichting in de zin van de Wet milieubeheer kunnen via de milieuvergunning of de direct werkende (maatwerk)voorschriften eisen worden gesteld. Deze kunnen betrekking hebben op het afkoppelen van de regenwaterafvoer van het vuilwaterriool. Daarom zijn deze inrichtingen uitgezonderd van de gebiedsaanwijzing over het afkoppelen. Inrichtingen die gebruik maken van wasplaatsen t.b.v. voertuigen e.d. veroorzaken afvalwater dat via het vuilwaterriool afgevoerd moet worden.</text:p>
          <text:p text:style-name="al">Bedrijven, werkplaatsen, scholen, winkels enz. die niet vallen onder de Wm, vallen wel onder de verplichting van dit artikel. Dit betekent dat ook scholen, buurthuizen e.d. onder de verordening vallen, waardoor eventuele kosten van het afkoppelen voor de gemeenten zelf zijn.</text:p>
          <text:p text:style-name="al">Een redelijke uitvoering van dit artikel brengt met zich mee, dat in het geval woningen en bedrijven onder één dak zijn gelegen en een gezamenlijke regenwaterafvoer bezitten, het besluit omtrent de gebiedsaanwijzing betrekking heeft op het hele bouwwerk en op alle (deel-/appartements-) eigenaren.</text:p>
          <text:p text:style-name="al">De openbare weg waarin zich normaliter goten en putten voor de afvoer van regenwater bevinden, is uitgesloten van de plicht tot afkoppelen. Dit komt pas aan de orde wanneer de riolering in de straat wordt gesplitst in een vuilwaterriool en een schoonwaterriool. Indien aan de voorzijde van een bouwwerk het regenwater wordt afgekoppeld van het vuilwaterriool en niet afzonderlijk wordt opgevangen of afgevoerd, komt dit vanzelf op de straat en vandaar in het vuilwaterriool. Dan heeft afkoppelen geen zin.</text:p>
          <text:p text:style-name="al">   </text:p>
          <text:p text:style-name="al">
          <text:span text:style-name="nadrukvet">Lid 4</text:span>
        </text:p>
          <text:p text:style-name="al">In het vierde lid is een relatie gelegd met het gemeentelijk rioleringsplan. Dit plan bezit een wettelijke basis en is in elke gemeente aanwezig, omdat de Wet milieubeheer dit in artikel 4.22 verplicht stelt. Andere plannen, waarin mogelijk ook beleidsvoornemens staan over de riolering, hebben niet deze status, tenzij deze zijn vastgesteld door de gemeenteraad als onderdeel van het gemeentelijk rioleringsplan.</text:p>
          <text:p text:style-name="al">   </text:p>
          <text:p text:style-name="al">
          <text:span text:style-name="nadrukvet">Lid 5</text:span>
        </text:p>
          <text:p text:style-name="al">Artikel 10.32a Wm geeft aan dat de termijn waarbinnen de lozing van het hemelwater moet zijn beëindigd in de verordening wordt genoemd. Hieraan is in het vijfde lid voldaan. De termijn van minimaal drie maanden biedt voldoende ruimte voor een eventuele juridische procedure tegen de gebiedsaanwijzing. De termijn moet voorts voldoende ruimte te laten voor de aannemer om planmatig in het bedoelde gebied – na verkregen opdracht van de individuele eigenaren – de werkzaamheden te kunnen verrichten.</text:p>
          <text:p text:style-name="al">   </text:p>
          <text:p text:style-name="al">
          <text:span text:style-name="nadrukvet">Lid 6</text:span>
        </text:p>
          <text:p text:style-name="al">Er is behoefte aan een ontheffing die kan worden toegepast in uitzonderingssituaties waarin toepassing van gebiedsaanwijzing een bijzondere onbillijkheid met zich brengt die niet behoort tot de normaal beoogde gevolgen van het de gebiedsaanwijzing. Enig nadeel is aanvaardbaar. Aan een ontheffing kunnen voorschriften worden verbonden. Een voorschrift kan betrekking hebben op onder meer een uitstel van de plicht tot afkoppelen en op het treffen van een alternatieve (tijdelijke) voorziening.</text:p>
          <text:p text:style-name="al">   </text:p>
          <text:p text:style-name="al">
          <text:span text:style-name="nadrukvet">Lid 7</text:span>
        </text:p>
          <text:p text:style-name="al">De uniforme openbare voorbereidingsprocedure, afdeling 3.4 Awb, is van toepassing verklaard. De voorbereiding van een besluit duurt iets langer. Daar staat tegenover dat de bezwaarschriftenfase na het nemen van het besluit vervalt.</text:p>
          <text:p text:style-name="tussenkopcur">
          <text:span text:style-name="nadrukvet">Artikel 3. Strafbepaling</text:span>
        </text:p>
          <text:p text:style-name="al">De Wet milieubeheer kent geen strafbepaling voor overtreding van een verordening als bedoeld in artikel 10.32a. Deze wet bevat een uitgebreid systeem van bestuurlijke boete, maar dit is niet gekoppeld aan art.10.32a. Daarom is in deze verordening een zelfstandige strafbepaling opgenomen, gekoppeld aan de geldboetecategorieën van art. 23 Wetboek van Strafrecht. Gekozen is voor de geldboete van de tweede categorie als bedoeld in art. 23 Wetboek van Strafrecht. In 2016 bedraagt de geldboete van de tweede categorie maximaal € 4.100,- (voor een rechtspersoon maximaal € 8.200,-).</text:p>
          <text:p text:style-name="al">Voor het handhaven van gemeentelijke verordeningen geldt altijd de mogelijkheid van bestuursdwang en dwangsom. De dwangsom komt voor dit type overtreding het eerst in aanmerking.</text:p>
          <text:p text:style-name="tussenkopcur">
          <text:span text:style-name="nadrukvet">Artikel 4. Toezicht op de naleving</text:span>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 In dit verband is tevens artikel 5:16a van de Awb van belang. Hierin staat beschreven dat een toezichthouder bevoegd is van personen inzage te vorderen van een identiteitsbewijs als bedoeld in artikel 1 van de Wet op de identificatieplicht. Het college wijst in de regel een gemeentelijke afdeling of dienst aan waarvan de ambtenaren zijn belast met het toezicht op de naleving van de verordening. Voorts kan het college (in termen van de komende Wet algemene bepalingen omgevingsrecht: bevoegd gezag) ambtenaren aanwijzen van andere afdelingen of diensten.</text:p>
          <text:p text:style-name="al">Aanwijzing betekent niet dat zij tevens opsporingsbevoegd zijn.</text:p>
          <text:p text:style-name="al">De aanwijzing als toezichthouder is de grondslag voor de aanwijzing als buitengewoon opsporingsambtenaar. De opsporingsbevoegdheid van de buitengewone opsporingsambtenaren beperkt zich tot die zaken waarvoor zij toezichthouder zijn. Zij dienen op grond van het Besluit buitengewoon opsporingsambtenaar aan eisen van vakbekwaamheid en betrouwbaarheid te voldoen en te zijn beë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8717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7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7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ordening afvoer regenwater en grondwa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72</meta:user-defined>
    <meta:user-defined meta:name="OVERHEIDop.GmbID/DC.identifier">gmb-2016-8717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 10.32a MB;1.0:c:BWBR0003245&amp;artikel=10.32a&amp;g=2016-04-14</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Gemeente/DC.spatial">Nijkerk</meta:user-defined>
    <meta:user-defined meta:name="OVERHEIDop.versieInformatie"/>
  </office:meta>
</office:document-meta>
</file>