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, Spitsbergen 5,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pitsbergen 5, 2721 GP Zoetermeer, het vervangen van een dak, WB20160358 (ontvangen d.d. 2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7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, Spitsbergen 5,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70</meta:user-defined>
    <meta:user-defined meta:name="OVERHEIDop.GmbID/DC.identifier">gmb-2016-87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5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613 452221</meta:user-defined>
    <meta:user-defined meta:name="OVERHEIDop.versieInformatie"/>
  </office:meta>
</office:document-meta>
</file>